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3.598cm" fo:break-before="auto" style:use-optimal-row-height="true"/>
    </style:style>
    <style:style style:name="ta1" style:family="table" style:master-page-name="PageStyle_5f_1mar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mar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6</text:p>
          </table:table-cell>
          <table:table-cell table:style-name="ce4" office:value-type="float" office:value="201976" calcext:value-type="float">
            <text:p>201976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325.9" calcext:value-type="float">
            <text:p>325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foi convidado pelo Desembargador Federal Souza Prudente para atuar como debatedor do V Fórum Jurídico da ESMAF- Núcleo Seccional do Amazonas, a ser realizado de 29/03/2019 - Manaus/A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6</text:p>
          </table:table-cell>
          <table:table-cell table:style-name="ce4" office:value-type="float" office:value="201976" calcext:value-type="float">
            <text:p>2019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900.9" calcext:value-type="float">
            <text:p>90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Juiz Federal foi convidado pelo Desembargador Federal Souza Prudente para atuar como debatedor do V Fórum Jurídico da ESMAF- Núcleo Seccional do Amazonas, a ser realizado de 29/03/2019 - Manaus/A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17</text:p>
          </table:table-cell>
          <table:table-cell table:style-name="ce4" office:value-type="float" office:value="201977" calcext:value-type="float">
            <text:p>20197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0" calcext:value-type="date">
            <text:p>10/3/2019</text:p>
          </table:table-cell>
          <table:table-cell table:style-name="ce5" office:value-type="date" office:date-value="2019-03-12" calcext:value-type="date">
            <text:p>12/3/2019</text:p>
          </table:table-cell>
          <table:table-cell table:style-name="ce4" office:value-type="float" office:value="380.14" calcext:value-type="float">
            <text:p>380,1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11.3. Solicitado apenas o trecho de BH/BSB, com bagagem, além da bagagem de mão. Solicita-se, ainda, cadeira de rodas e poltrona no espaço conforto, tendo em vista dificuldade de locomoção da magistrada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liana Péres Torelly de Carvalho</text:p>
          </table:table-cell>
          <table:table-cell table:style-name="ce2" table:number-columns-repeated="2"/>
          <table:table-cell table:style-name="ce2" office:value-type="string" calcext:value-type="string">
            <text:p>2019118</text:p>
          </table:table-cell>
          <table:table-cell table:style-name="ce4" office:value-type="float" office:value="201978" calcext:value-type="float">
            <text:p>2019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941.77" calcext:value-type="float">
            <text:p>941,7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Palestrante foi convidada pelo Desembargador Federal Souza Prudente para participar do V Fórum Jurídico da ESMAF- Núcleo Seccional do Amazonas, <text:s/>a ser realizado de 29/03/2019 - Manaus/A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Eliana Péres Torelly de Carvalho</text:p>
          </table:table-cell>
          <table:table-cell table:style-name="ce2" table:number-columns-repeated="2"/>
          <table:table-cell table:style-name="ce2" office:value-type="string" calcext:value-type="string">
            <text:p>2019118</text:p>
          </table:table-cell>
          <table:table-cell table:style-name="ce4" office:value-type="float" office:value="201978" calcext:value-type="float">
            <text:p>201978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272.9" calcext:value-type="float">
            <text:p>27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Palestrante foi convidada pelo Desembargador Federal Souza Prudente para participar do V Fórum Jurídico da ESMAF- Núcleo Seccional do Amazonas, <text:s/>a ser realizado de 29/03/2019 - Manaus/A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IRENE LOPES DOS SANTOS</text:p>
          </table:table-cell>
          <table:table-cell table:style-name="ce2" table:number-columns-repeated="2"/>
          <table:table-cell table:style-name="ce2" office:value-type="string" calcext:value-type="string">
            <text:p>2019119</text:p>
          </table:table-cell>
          <table:table-cell table:style-name="ce4" office:value-type="float" office:value="201979" calcext:value-type="float">
            <text:p>20197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29" calcext:value-type="date">
            <text:p>29/3/2019</text:p>
          </table:table-cell>
          <table:table-cell table:style-name="ce4" office:value-type="float" office:value="900.9" calcext:value-type="float">
            <text:p>900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Palestrante foi convidada pelo Desembargador Federal Souza Prudente para participar do V Fórum Jurídico da ESMAF- Núcleo Seccional do Amazonas, a ser realizado de 29/03/2019 - Manaus/A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A IRENE LOPES DOS SANTOS</text:p>
          </table:table-cell>
          <table:table-cell table:style-name="ce2" table:number-columns-repeated="2"/>
          <table:table-cell table:style-name="ce2" office:value-type="string" calcext:value-type="string">
            <text:p>2019119</text:p>
          </table:table-cell>
          <table:table-cell table:style-name="ce4" office:value-type="float" office:value="201979" calcext:value-type="float">
            <text:p>201979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29" calcext:value-type="date">
            <text:p>29/3/2019</text:p>
          </table:table-cell>
          <table:table-cell table:style-name="ce4" office:value-type="float" office:value="530.9" calcext:value-type="float">
            <text:p>530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Palestrante foi convidada pelo Desembargador Federal Souza Prudente para participar do V Fórum Jurídico da ESMAF- Núcleo Seccional do Amazonas, a ser realizado de 29/03/2019 - Manaus/A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20</text:p>
          </table:table-cell>
          <table:table-cell table:style-name="ce4" office:value-type="float" office:value="201980" calcext:value-type="float">
            <text:p>201980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Guanambi/BA, a realizar-se no dia 08 de abril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20</text:p>
          </table:table-cell>
          <table:table-cell table:style-name="ce4" office:value-type="float" office:value="201980" calcext:value-type="float">
            <text:p>20198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593.9" calcext:value-type="float">
            <text:p>59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Guanambi/BA, a realizar-se no dia 08 de abril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22</text:p>
          </table:table-cell>
          <table:table-cell table:style-name="ce4" office:value-type="float" office:value="201981" calcext:value-type="float">
            <text:p>2019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593.9" calcext:value-type="float">
            <text:p>59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Guanambi/BA, a realizar-se no dia 08 de abril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22</text:p>
          </table:table-cell>
          <table:table-cell table:style-name="ce4" office:value-type="float" office:value="201981" calcext:value-type="float">
            <text:p>201981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5" office:value-type="date" office:date-value="2019-04-07" calcext:value-type="date">
            <text:p>7/4/2019</text:p>
          </table:table-cell>
          <table:table-cell table:style-name="ce5" office:value-type="date" office:date-value="2019-04-09" calcext:value-type="date">
            <text:p>9/4/201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nova Sede da Subseção Judiciária de Guanambi/BA, a realizar-se no dia 08 de abril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23</text:p>
          </table:table-cell>
          <table:table-cell table:style-name="ce4" office:value-type="float" office:value="201982" calcext:value-type="float">
            <text:p>2019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17" calcext:value-type="date">
            <text:p>17/3/2019</text:p>
          </table:table-cell>
          <table:table-cell table:style-name="ce5" office:value-type="date" office:date-value="2019-03-23" calcext:value-type="date">
            <text:p>23/3/2019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atuará como supervisora e conciliadora nas audiências de conciliação pautadas para a parte prática do curso de formação de conciliadores a ser realizado no período de 18 a 22 de março de 2019,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23</text:p>
          </table:table-cell>
          <table:table-cell table:style-name="ce4" office:value-type="float" office:value="201982" calcext:value-type="float">
            <text:p>20198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7" calcext:value-type="date">
            <text:p>17/3/2019</text:p>
          </table:table-cell>
          <table:table-cell table:style-name="ce5" office:value-type="date" office:date-value="2019-03-23" calcext:value-type="date">
            <text:p>23/3/2019</text:p>
          </table:table-cell>
          <table:table-cell table:style-name="ce4" office:value-type="float" office:value="539.22" calcext:value-type="float">
            <text:p>539,22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atuará como supervisora e conciliadora nas audiências de conciliação pautadas para a parte prática do curso de formação de conciliadores a ser realizado no período de 18 a 22 de março de 2019,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SANA MONORI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128</text:p>
          </table:table-cell>
          <table:table-cell table:style-name="ce4" office:value-type="float" office:value="201983" calcext:value-type="float">
            <text:p>2019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17" calcext:value-type="date">
            <text:p>17/3/2019</text:p>
          </table:table-cell>
          <table:table-cell table:style-name="ce5" office:value-type="date" office:date-value="2019-03-23" calcext:value-type="date">
            <text:p>23/3/2019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atuará como supervisora e conciliadora nas audiências de conciliação pautadas para a parte prática do curso de formação de conciliadores a ser realizado no período de 18 a 22 de março de 2019,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SANA MONORI</text:p>
          </table:table-cell>
          <table:table-cell table:style-name="ce2" office:value-type="string" calcext:value-type="string">
            <text:p>FC-06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128</text:p>
          </table:table-cell>
          <table:table-cell table:style-name="ce4" office:value-type="float" office:value="201983" calcext:value-type="float">
            <text:p>20198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7" calcext:value-type="date">
            <text:p>17/3/2019</text:p>
          </table:table-cell>
          <table:table-cell table:style-name="ce5" office:value-type="date" office:date-value="2019-03-23" calcext:value-type="date">
            <text:p>23/3/2019</text:p>
          </table:table-cell>
          <table:table-cell table:style-name="ce4" office:value-type="float" office:value="539.22" calcext:value-type="float">
            <text:p>539,22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atuará como supervisora e conciliadora nas audiências de conciliação pautadas para a parte prática do curso de formação de conciliadores a ser realizado no período de 18 a 22 de março de 2019, na seção judiciária da Bah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29</text:p>
          </table:table-cell>
          <table:table-cell table:style-name="ce4" office:value-type="float" office:value="201984" calcext:value-type="float">
            <text:p>2019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5" office:value-type="date" office:date-value="2019-03-13" calcext:value-type="date">
            <text:p>13/3/2019</text:p>
          </table:table-cell>
          <table:table-cell table:style-name="ce5" office:value-type="date" office:date-value="2019-03-15" calcext:value-type="date">
            <text:p>15/3/2019</text:p>
          </table:table-cell>
          <table:table-cell table:style-name="ce4" office:value-type="float" office:value="843.9" calcext:value-type="float">
            <text:p>84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na Subseção Judiciária de Guanambi-BA, faz-se necessária a precursora da servidora no dia 13/03,sendo imprescindíveis os voos escolhidos, para as devidas providências de praxe que requerem reuniões com outros órgão públicos de segurança,trânsito e militar como também com as instituições parceir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29</text:p>
          </table:table-cell>
          <table:table-cell table:style-name="ce4" office:value-type="float" office:value="201984" calcext:value-type="float">
            <text:p>201984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3" calcext:value-type="date">
            <text:p>13/3/2019</text:p>
          </table:table-cell>
          <table:table-cell table:style-name="ce5" office:value-type="date" office:date-value="2019-03-15" calcext:value-type="date">
            <text:p>15/3/2019</text:p>
          </table:table-cell>
          <table:table-cell table:style-name="ce4" office:value-type="float" office:value="1864.9" calcext:value-type="float">
            <text:p>18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na Subseção Judiciária de Guanambi-BA, faz-se necessária a precursora da servidora no dia 13/03,sendo imprescindíveis os voos escolhidos, para as devidas providências de praxe que requerem reuniões com outros órgão públicos de segurança,trânsito e militar como também com as instituições parceir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30</text:p>
          </table:table-cell>
          <table:table-cell table:style-name="ce4" office:value-type="float" office:value="201985" calcext:value-type="float">
            <text:p>20198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4" office:value-type="float" office:value="203.9" calcext:value-type="float">
            <text:p>203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e visitas técnicas relativas ao credenciamento direto na Seção Judiciária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30</text:p>
          </table:table-cell>
          <table:table-cell table:style-name="ce4" office:value-type="float" office:value="201985" calcext:value-type="float">
            <text:p>201985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4" office:value-type="float" office:value="398.9" calcext:value-type="float">
            <text:p>39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e visitas técnicas relativas ao credenciamento direto na Seção Judiciária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30</text:p>
          </table:table-cell>
          <table:table-cell table:style-name="ce4" office:value-type="float" office:value="201985" calcext:value-type="float">
            <text:p>20198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4" office:value-type="float" office:value="358.9" calcext:value-type="float">
            <text:p>35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e visitas técnicas relativas ao credenciamento direto na Seção Judiciária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30</text:p>
          </table:table-cell>
          <table:table-cell table:style-name="ce4" office:value-type="float" office:value="201985" calcext:value-type="float">
            <text:p>20198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6" calcext:value-type="date">
            <text:p>6/4/2019</text:p>
          </table:table-cell>
          <table:table-cell table:style-name="ce4" office:value-type="float" office:value="398.9" calcext:value-type="float">
            <text:p>39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ões e visitas técnicas relativas ao credenciamento direto na Seção Judiciária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33</text:p>
          </table:table-cell>
          <table:table-cell table:style-name="ce4" office:value-type="float" office:value="201986" calcext:value-type="float">
            <text:p>20198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15" calcext:value-type="date">
            <text:p>15/3/2019</text:p>
          </table:table-cell>
          <table:table-cell table:style-name="ce5" office:value-type="date" office:date-value="2019-03-16" calcext:value-type="date">
            <text:p>16/3/2019</text:p>
          </table:table-cell>
          <table:table-cell table:style-name="ce4" office:value-type="float" office:value="1458.78" calcext:value-type="float">
            <text:p>1458,7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33</text:p>
          </table:table-cell>
          <table:table-cell table:style-name="ce4" office:value-type="float" office:value="201986" calcext:value-type="float">
            <text:p>20198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5" calcext:value-type="date">
            <text:p>15/3/2019</text:p>
          </table:table-cell>
          <table:table-cell table:style-name="ce5" office:value-type="date" office:date-value="2019-03-16" calcext:value-type="date">
            <text:p>16/3/2019</text:p>
          </table:table-cell>
          <table:table-cell table:style-name="ce4" office:value-type="float" office:value="673.08" calcext:value-type="float">
            <text:p>673,0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35</text:p>
          </table:table-cell>
          <table:table-cell table:style-name="ce4" office:value-type="float" office:value="201987" calcext:value-type="float">
            <text:p>2019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251.9" calcext:value-type="float">
            <text:p>125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36</text:p>
          </table:table-cell>
          <table:table-cell table:style-name="ce4" office:value-type="float" office:value="201988" calcext:value-type="float">
            <text:p>2019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10" calcext:value-type="date">
            <text:p>10/3/2019</text:p>
          </table:table-cell>
          <table:table-cell table:style-name="ce5" office:value-type="date" office:date-value="2019-03-16" calcext:value-type="date">
            <text:p>16/3/2019</text:p>
          </table:table-cell>
          <table:table-cell table:style-name="ce4" office:value-type="float" office:value="305.45" calcext:value-type="float">
            <text:p>305,4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JF Convocado Gab. Des. Federal Hercules Fajoses -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36</text:p>
          </table:table-cell>
          <table:table-cell table:style-name="ce4" office:value-type="float" office:value="201988" calcext:value-type="float">
            <text:p>20198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0" calcext:value-type="date">
            <text:p>10/3/2019</text:p>
          </table:table-cell>
          <table:table-cell table:style-name="ce5" office:value-type="date" office:date-value="2019-03-16" calcext:value-type="date">
            <text:p>16/3/2019</text:p>
          </table:table-cell>
          <table:table-cell table:style-name="ce4" office:value-type="float" office:value="361.71" calcext:value-type="float">
            <text:p>361,7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JF Convocado Gab. Des. Federal Hercules Fajoses -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37</text:p>
          </table:table-cell>
          <table:table-cell table:style-name="ce4" office:value-type="float" office:value="201989" calcext:value-type="float">
            <text:p>20198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7" calcext:value-type="date">
            <text:p>17/3/2019</text:p>
          </table:table-cell>
          <table:table-cell table:style-name="ce5" office:value-type="date" office:date-value="2019-03-22" calcext:value-type="date">
            <text:p>22/3/2019</text:p>
          </table:table-cell>
          <table:table-cell table:style-name="ce4" office:value-type="float" office:value="1193.9" calcext:value-type="float">
            <text:p>119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138</text:p>
          </table:table-cell>
          <table:table-cell table:style-name="ce4" office:value-type="float" office:value="201990" calcext:value-type="float">
            <text:p>20199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3" calcext:value-type="date">
            <text:p>3/4/2019</text:p>
          </table:table-cell>
          <table:table-cell table:style-name="ce4" office:value-type="float" office:value="358.9" calcext:value-type="float">
            <text:p>35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os trabalhos de alinhamento e padronização das rotinas de faturamento e lançamento dos tributos, dentre outras atividades financeiras na Seccional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138</text:p>
          </table:table-cell>
          <table:table-cell table:style-name="ce4" office:value-type="float" office:value="201990" calcext:value-type="float">
            <text:p>201990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3" calcext:value-type="date">
            <text:p>3/4/2019</text:p>
          </table:table-cell>
          <table:table-cell table:style-name="ce4" office:value-type="float" office:value="192.93" calcext:value-type="float">
            <text:p>192,93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os trabalhos de alinhamento e padronização das rotinas de faturamento e lançamento dos tributos, dentre outras atividades financeiras na Seccional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LENE SOUSA DA SILV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39</text:p>
          </table:table-cell>
          <table:table-cell table:style-name="ce4" office:value-type="float" office:value="201991" calcext:value-type="float">
            <text:p>2019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3" calcext:value-type="date">
            <text:p>3/4/2019</text:p>
          </table:table-cell>
          <table:table-cell table:style-name="ce4" office:value-type="float" office:value="358.9" calcext:value-type="float">
            <text:p>35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de alinhamento e padronização das rotinas relativas ao faturamento das despesas do Pro-Social na Seccional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LENE SOUSA DA SILVA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39</text:p>
          </table:table-cell>
          <table:table-cell table:style-name="ce4" office:value-type="float" office:value="201991" calcext:value-type="float">
            <text:p>20199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5" office:value-type="date" office:date-value="2019-04-03" calcext:value-type="date">
            <text:p>3/4/2019</text:p>
          </table:table-cell>
          <table:table-cell table:style-name="ce4" office:value-type="float" office:value="192.93" calcext:value-type="float">
            <text:p>192,93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de alinhamento e padronização das rotinas relativas ao faturamento das despesas do Pro-Social na Seccional de Minas Gerais, conforme decisão Diges constante do PAe 0005043-42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NÁPOLI CARN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140</text:p>
          </table:table-cell>
          <table:table-cell table:style-name="ce4" office:value-type="float" office:value="201992" calcext:value-type="float">
            <text:p>201992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ARAGUAINA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NÁPOLI CARN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140</text:p>
          </table:table-cell>
          <table:table-cell table:style-name="ce4" office:value-type="float" office:value="201992" calcext:value-type="float">
            <text:p>201992</text:p>
          </table:table-cell>
          <table:table-cell table:style-name="ce2" office:value-type="string" calcext:value-type="string">
            <text:p>ARAGUAINA - TO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NÁPOLI CARN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140</text:p>
          </table:table-cell>
          <table:table-cell table:style-name="ce4" office:value-type="float" office:value="201992" calcext:value-type="float">
            <text:p>20199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464.9" calcext:value-type="float">
            <text:p>46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NÁPOLI CARNEIRO</text:p>
          </table:table-cell>
          <table:table-cell table:style-name="ce2" office:value-type="string" calcext:value-type="string">
            <text:p>CJ-03</text:p>
          </table:table-cell>
          <table:table-cell table:style-name="ce2"/>
          <table:table-cell table:style-name="ce2" office:value-type="string" calcext:value-type="string">
            <text:p>2019140</text:p>
          </table:table-cell>
          <table:table-cell table:style-name="ce4" office:value-type="float" office:value="201992" calcext:value-type="float">
            <text:p>201992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813.9" calcext:value-type="float">
            <text:p>813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141</text:p>
          </table:table-cell>
          <table:table-cell table:style-name="ce4" office:value-type="float" office:value="201993" calcext:value-type="float">
            <text:p>20199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464.9" calcext:value-type="float">
            <text:p>46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E AGUIAR QUINTAO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141</text:p>
          </table:table-cell>
          <table:table-cell table:style-name="ce4" office:value-type="float" office:value="201993" calcext:value-type="float">
            <text:p>201993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813.9" calcext:value-type="float">
            <text:p>813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42</text:p>
          </table:table-cell>
          <table:table-cell table:style-name="ce4" office:value-type="float" office:value="201994" calcext:value-type="float">
            <text:p>201994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3-10" calcext:value-type="date">
            <text:p>10/3/2019</text:p>
          </table:table-cell>
          <table:table-cell table:style-name="ce5" office:value-type="date" office:date-value="2019-03-12" calcext:value-type="date">
            <text:p>12/3/2019</text:p>
          </table:table-cell>
          <table:table-cell table:style-name="ce4" office:value-type="float" office:value="1812.9" calcext:value-type="float">
            <text:p>181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reunião <text:s/>evento em São Paulo de interesse da COGER,conforme Decisão 7765080 -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42</text:p>
          </table:table-cell>
          <table:table-cell table:style-name="ce4" office:value-type="float" office:value="201994" calcext:value-type="float">
            <text:p>201994</text:p>
          </table:table-cell>
          <table:table-cell table:style-name="ce2" office:value-type="string" calcext:value-type="string">
            <text:p>SAO PAUL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0" calcext:value-type="date">
            <text:p>10/3/2019</text:p>
          </table:table-cell>
          <table:table-cell table:style-name="ce5" office:value-type="date" office:date-value="2019-03-12" calcext:value-type="date">
            <text:p>12/3/2019</text:p>
          </table:table-cell>
          <table:table-cell table:style-name="ce4" office:value-type="float" office:value="560.9" calcext:value-type="float">
            <text:p>56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reunião <text:s/>evento em São Paulo de interesse da COGER,conforme Decisão 7765080 - anex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45</text:p>
          </table:table-cell>
          <table:table-cell table:style-name="ce4" office:value-type="float" office:value="201995" calcext:value-type="float">
            <text:p>2019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951.47" calcext:value-type="float">
            <text:p>951,47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Palestrante foi convidado pelo Desembargador Federal Souza Prudente para participar do V Fórum Jurídico da ESMAF- Núcleo Seccional do Amazonas, a ser realizado de 29/03/2019 - Manaus/A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45</text:p>
          </table:table-cell>
          <table:table-cell table:style-name="ce4" office:value-type="float" office:value="201995" calcext:value-type="float">
            <text:p>20199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951.47" calcext:value-type="float">
            <text:p>951,47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Palestrante foi convidado pelo Desembargador Federal Souza Prudente para participar do V Fórum Jurídico da ESMAF- Núcleo Seccional do Amazonas, a ser realizado de 29/03/2019 - Manaus/A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50</text:p>
          </table:table-cell>
          <table:table-cell table:style-name="ce4" office:value-type="float" office:value="201997" calcext:value-type="float">
            <text:p>201997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4" office:value-type="float" office:value="448.9" calcext:value-type="float">
            <text:p>44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ção da Sessão Ordinária do Conselho da Justiça Federal, a ser realizada na Sede do TRF da 2ª Região, na cidade do Rio de Janeiro, no dia 25 de març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50</text:p>
          </table:table-cell>
          <table:table-cell table:style-name="ce4" office:value-type="float" office:value="201997" calcext:value-type="float">
            <text:p>2019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4" office:value-type="float" office:value="1127.9" calcext:value-type="float">
            <text:p>112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ção da Sessão Ordinária do Conselho da Justiça Federal, a ser realizada na Sede do TRF da 2ª Região, na cidade do Rio de Janeiro, no dia 25 de març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1</text:p>
          </table:table-cell>
          <table:table-cell table:style-name="ce4" office:value-type="float" office:value="201998" calcext:value-type="float">
            <text:p>20199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753.59" calcext:value-type="float">
            <text:p>753,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mpra de passagem aére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7</text:p>
          </table:table-cell>
          <table:table-cell table:style-name="ce4" office:value-type="float" office:value="2019100" calcext:value-type="float">
            <text:p>2019100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ARAGUAINA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7</text:p>
          </table:table-cell>
          <table:table-cell table:style-name="ce4" office:value-type="float" office:value="2019100" calcext:value-type="float">
            <text:p>2019100</text:p>
          </table:table-cell>
          <table:table-cell table:style-name="ce2" office:value-type="string" calcext:value-type="string">
            <text:p>ARAGUAINA - TO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7</text:p>
          </table:table-cell>
          <table:table-cell table:style-name="ce4" office:value-type="float" office:value="2019100" calcext:value-type="float">
            <text:p>2019100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813.9" calcext:value-type="float">
            <text:p>813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7</text:p>
          </table:table-cell>
          <table:table-cell table:style-name="ce4" office:value-type="float" office:value="2019100" calcext:value-type="float">
            <text:p>20191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4-08" calcext:value-type="date">
            <text:p>8/4/2019</text:p>
          </table:table-cell>
          <table:table-cell table:style-name="ce5" office:value-type="date" office:date-value="2019-04-12" calcext:value-type="date">
            <text:p>12/4/2019</text:p>
          </table:table-cell>
          <table:table-cell table:style-name="ce4" office:value-type="float" office:value="464.9" calcext:value-type="float">
            <text:p>46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150" calcext:value-type="float">
            <text:p>31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rreição Geral Ordinária a ser realizada no período de 8 a 12/04/2019, na Seção e Subseção Judiciária de Tocantin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8</text:p>
          </table:table-cell>
          <table:table-cell table:style-name="ce4" office:value-type="float" office:value="2019101" calcext:value-type="float">
            <text:p>2019101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4" calcext:value-type="date">
            <text:p>14/3/2019</text:p>
          </table:table-cell>
          <table:table-cell table:style-name="ce5" office:value-type="date" office:date-value="2019-03-16" calcext:value-type="date">
            <text:p>16/3/2019</text:p>
          </table:table-cell>
          <table:table-cell table:style-name="ce4" office:value-type="float" office:value="1379.9" calcext:value-type="float">
            <text:p>137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ção do Presidente em exercíco Des. Federal Kassio Marques no Fórum AMAPI 60 anos,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58</text:p>
          </table:table-cell>
          <table:table-cell table:style-name="ce4" office:value-type="float" office:value="2019101" calcext:value-type="float">
            <text:p>201910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03-14" calcext:value-type="date">
            <text:p>14/3/2019</text:p>
          </table:table-cell>
          <table:table-cell table:style-name="ce5" office:value-type="date" office:date-value="2019-03-16" calcext:value-type="date">
            <text:p>16/3/2019</text:p>
          </table:table-cell>
          <table:table-cell table:style-name="ce4" office:value-type="float" office:value="1538.9" calcext:value-type="float">
            <text:p>153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ção do Presidente em exercíco Des. Federal Kassio Marques no Fórum AMAPI 60 anos,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59</text:p>
          </table:table-cell>
          <table:table-cell table:style-name="ce4" office:value-type="float" office:value="2019102" calcext:value-type="float">
            <text:p>2019102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4" office:value-type="float" office:value="1062.9" calcext:value-type="float">
            <text:p>106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ção da Sessão Ordinária do Conselho da Justiça Federal, a ser realizada na Sede do TRF da 2ª Região, na cidade do Rio de Janeiro, no dia 25 de març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FREDERICO MAIA BEZERRA</text:p>
          </table:table-cell>
          <table:table-cell table:style-name="ce2" office:value-type="string" calcext:value-type="string">
            <text:p>CJ-04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159</text:p>
          </table:table-cell>
          <table:table-cell table:style-name="ce4" office:value-type="float" office:value="2019102" calcext:value-type="float">
            <text:p>20191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4" office:value-type="float" office:value="1062.9" calcext:value-type="float">
            <text:p>106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ção da Sessão Ordinária do Conselho da Justiça Federal, a ser realizada na Sede do TRF da 2ª Região, na cidade do Rio de Janeiro, no dia 25 de março de 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ELADIO LUIZ DA SILVA LECEY</text:p>
          </table:table-cell>
          <table:table-cell table:style-name="ce2" table:number-columns-repeated="2"/>
          <table:table-cell table:style-name="ce2" office:value-type="string" calcext:value-type="string">
            <text:p>2019160</text:p>
          </table:table-cell>
          <table:table-cell table:style-name="ce4" office:value-type="float" office:value="2019103" calcext:value-type="float">
            <text:p>201910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1232.77" calcext:value-type="float">
            <text:p>1232,77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LESTRANTE:</text:p>
            <text:p>O Palestrante foi convidado pelo Desembargador Federal Souza Prudente para participar do V Fórum Jurídico da ESMAF- Núcleo Seccional do Amazonas, a ser realizado de 29/03/2019 - Manaus/AM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ELADIO LUIZ DA SILVA LECEY</text:p>
          </table:table-cell>
          <table:table-cell table:style-name="ce2" table:number-columns-repeated="2"/>
          <table:table-cell table:style-name="ce2" office:value-type="string" calcext:value-type="string">
            <text:p>2019160</text:p>
          </table:table-cell>
          <table:table-cell table:style-name="ce4" office:value-type="float" office:value="2019103" calcext:value-type="float">
            <text:p>2019103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951.47" calcext:value-type="float">
            <text:p>951,47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LESTRANTE:</text:p>
            <text:p>O Palestrante foi convidado pelo Desembargador Federal Souza Prudente para participar do V Fórum Jurídico da ESMAF- Núcleo Seccional do Amazonas, a ser realizado de 29/03/2019 - Manaus/AM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61</text:p>
          </table:table-cell>
          <table:table-cell table:style-name="ce4" office:value-type="float" office:value="2019104" calcext:value-type="float">
            <text:p>2019104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4" office:value-type="float" office:value="1272.9" calcext:value-type="float">
            <text:p>127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própria da Subseção Judiciária de Ipatinga, que ocorrerá no dia 27/03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161</text:p>
          </table:table-cell>
          <table:table-cell table:style-name="ce4" office:value-type="float" office:value="2019104" calcext:value-type="float">
            <text:p>20191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4" office:value-type="float" office:value="1141.9" calcext:value-type="float">
            <text:p>114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própria da Subseção Judiciária de Ipatinga, que ocorrerá no dia 27/03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5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63</text:p>
          </table:table-cell>
          <table:table-cell table:style-name="ce4" office:value-type="float" office:value="2019105" calcext:value-type="float">
            <text:p>20191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4" office:value-type="float" office:value="803.06" calcext:value-type="float">
            <text:p>803,0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5.3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à noite (saída de BSB) porque é dia útil e precisa trabalhar normalmente e não irá no voo mais barato, tendo em vista sua participação na Corte Especial. Quanto ao retorno no dia 26.3, também não é a passagem mais barata, tendo em vista a necessidade de a desembargadora chegar com antecedência para análise das sinopses da sessão de julgamento da 7ª turma, que ocorrerá às 14:00 do mesmo dia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5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63</text:p>
          </table:table-cell>
          <table:table-cell table:style-name="ce4" office:value-type="float" office:value="2019105" calcext:value-type="float">
            <text:p>201910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4" calcext:value-type="date">
            <text:p>24/3/2019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4" office:value-type="float" office:value="395.66" calcext:value-type="float">
            <text:p>395,6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5.3. Solicitados trechos de BSB/BH e BH/BSB, com bagagem, além da bagagem de mão. Solicita-se, ainda, cadeira de rodas e poltrona no espaço conforto, tendo em vista dificuldade de locomoção da magistrada. A Desembargadora necessita ir com antecedência, tendo em vista a necessidade de análise das sinopses de julgamento da Câmara Previdenciária.</text:p>
            <text:p>A magistrada só pode ir à noite (saída de BSB) porque é dia útil e precisa trabalhar normalmente e não irá no voo mais barato, tendo em vista sua participação na Corte Especial. Quanto ao retorno no dia 26.3, também não é a passagem mais barata, tendo em vista a necessidade de a desembargadora chegar com antecedência para análise das sinopses da sessão de julgamento da 7ª turma, que ocorrerá às 14:00 do mesmo dia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65</text:p>
          </table:table-cell>
          <table:table-cell table:style-name="ce4" office:value-type="float" office:value="2019106" calcext:value-type="float">
            <text:p>201910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number-columns-repeated="2" table:style-name="ce5" office:value-type="date" office:date-value="2019-04-24" calcext:value-type="date">
            <text:p>24/4/2019</text:p>
          </table:table-cell>
          <table:table-cell table:style-name="ce4" office:value-type="float" office:value="118.9" calcext:value-type="float">
            <text:p>118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Sede do Arquivo Judicial da Seção Judiciária de Mato Grosso, a ser realizada no dia 24 de abril de 2019, às 10:00h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65</text:p>
          </table:table-cell>
          <table:table-cell table:style-name="ce4" office:value-type="float" office:value="2019106" calcext:value-type="float">
            <text:p>2019106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04-24" calcext:value-type="date">
            <text:p>24/4/2019</text:p>
          </table:table-cell>
          <table:table-cell table:style-name="ce4" office:value-type="float" office:value="287.9" calcext:value-type="float">
            <text:p>287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Sede do Arquivo Judicial da Seção Judiciária de Mato Grosso, a ser realizada no dia 24 de abril de 2019, às 10:00h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67</text:p>
          </table:table-cell>
          <table:table-cell table:style-name="ce4" office:value-type="float" office:value="2019107" calcext:value-type="float">
            <text:p>2019107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666.9" calcext:value-type="float">
            <text:p>66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, na qualidade de Vice-Coordenadora do Núcleo de Conciliação da 1ª Região, audiências e o encerramento do Mutirão de Conciliações em Belém-PA, no dia 29/03/201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67</text:p>
          </table:table-cell>
          <table:table-cell table:style-name="ce4" office:value-type="float" office:value="2019107" calcext:value-type="float">
            <text:p>201910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0" calcext:value-type="date">
            <text:p>30/3/2019</text:p>
          </table:table-cell>
          <table:table-cell table:style-name="ce4" office:value-type="float" office:value="651.74" calcext:value-type="float">
            <text:p>651,7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, na qualidade de Vice-Coordenadora do Núcleo de Conciliação da 1ª Região, audiências e o encerramento do Mutirão de Conciliações em Belém-PA, no dia 29/03/201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NDIDO ARTUR MEDEIROS RIBEIRO FILH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70</text:p>
          </table:table-cell>
          <table:table-cell table:style-name="ce4" office:value-type="float" office:value="2019108" calcext:value-type="float">
            <text:p>2019108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19" calcext:value-type="date">
            <text:p>19/3/2019</text:p>
          </table:table-cell>
          <table:table-cell table:style-name="ce5" office:value-type="date" office:date-value="2019-03-20" calcext:value-type="date">
            <text:p>20/3/2019</text:p>
          </table:table-cell>
          <table:table-cell table:style-name="ce4" office:value-type="float" office:value="601.9" calcext:value-type="float">
            <text:p>601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<text:s/>DESEMBARGADOR FEDERAL CÂNDIDO RIBEIRO PARTICIPARÁ DE UMA REUNIÃO <text:s/>DE CONCILIAÇÃO NA CIDADE DE BELÉ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NDIDO ARTUR MEDEIROS RIBEIRO FILH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70</text:p>
          </table:table-cell>
          <table:table-cell table:style-name="ce4" office:value-type="float" office:value="2019108" calcext:value-type="float">
            <text:p>201910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3-19" calcext:value-type="date">
            <text:p>19/3/2019</text:p>
          </table:table-cell>
          <table:table-cell table:style-name="ce5" office:value-type="date" office:date-value="2019-03-20" calcext:value-type="date">
            <text:p>20/3/2019</text:p>
          </table:table-cell>
          <table:table-cell table:style-name="ce4" office:value-type="float" office:value="601.9" calcext:value-type="float">
            <text:p>601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<text:s/>DESEMBARGADOR FEDERAL CÂNDIDO RIBEIRO PARTICIPARÁ DE UMA REUNIÃO <text:s/>DE CONCILIAÇÃO NA CIDADE DE BELÉ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71</text:p>
          </table:table-cell>
          <table:table-cell table:style-name="ce4" office:value-type="float" office:value="2019109" calcext:value-type="float">
            <text:p>20191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5" office:value-type="date" office:date-value="2019-03-27" calcext:value-type="date">
            <text:p>27/3/2019</text:p>
          </table:table-cell>
          <table:table-cell table:style-name="ce4" office:value-type="float" office:value="1187.9" calcext:value-type="float">
            <text:p>118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solenidade de inauguração da nova sede da Subseção Judiciária de Ipatinga/MG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171</text:p>
          </table:table-cell>
          <table:table-cell table:style-name="ce4" office:value-type="float" office:value="2019109" calcext:value-type="float">
            <text:p>201910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26" calcext:value-type="date">
            <text:p>26/3/2019</text:p>
          </table:table-cell>
          <table:table-cell table:style-name="ce5" office:value-type="date" office:date-value="2019-03-27" calcext:value-type="date">
            <text:p>27/3/2019</text:p>
          </table:table-cell>
          <table:table-cell table:style-name="ce4" office:value-type="float" office:value="332.61" calcext:value-type="float">
            <text:p>332,61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solenidade de inauguração da nova sede da Subseção Judiciária de Ipatinga/MG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76</text:p>
          </table:table-cell>
          <table:table-cell table:style-name="ce4" office:value-type="float" office:value="2019110" calcext:value-type="float">
            <text:p>201911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number-columns-repeated="2" table:style-name="ce5" office:value-type="date" office:date-value="2019-04-24" calcext:value-type="date">
            <text:p>24/4/2019</text:p>
          </table:table-cell>
          <table:table-cell table:style-name="ce4" office:value-type="float" office:value="118.9" calcext:value-type="float">
            <text:p>118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Sede do Arquivo Judicial da Seção Judiciária do Mato Grosso, a ser realizada no dia 24 de abril de 2019, às 10:00h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76</text:p>
          </table:table-cell>
          <table:table-cell table:style-name="ce4" office:value-type="float" office:value="2019110" calcext:value-type="float">
            <text:p>2019110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number-columns-repeated="2" table:style-name="ce5" office:value-type="date" office:date-value="2019-04-24" calcext:value-type="date">
            <text:p>24/4/2019</text:p>
          </table:table-cell>
          <table:table-cell table:style-name="ce4" office:value-type="float" office:value="287.9" calcext:value-type="float">
            <text:p>287,9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auguração da Sede do Arquivo Judicial da Seção Judiciária do Mato Grosso, a ser realizada no dia 24 de abril de 2019, às 10:00h, na Sede daquela secc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0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mar2019" style:display-name="PageStyle_1mar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6:24</meta:creation-date>
    <dc:date>2020-05-14T21:56:24</dc:date>
    <meta:document-statistic meta:table-count="1" meta:cell-count="971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